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fo:font-size="12pt" officeooo:paragraph-rsid="0019bfb8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2pt" officeooo:paragraph-rsid="0019bfb8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2pt" officeooo:paragraph-rsid="001e45b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9bfb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bfb8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9bfb8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bfb8" style:font-size-asian="12pt" style:font-size-complex="12pt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T1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T1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pan text:style-name="Strong_20_Emphasis"><text:span text:style-name="T10">XII OGÓLNOPOLSKA KONFERENCJA </text:span></text:span></text:p>
      <text:p text:style-name="P6"><text:span text:style-name="Strong_20_Emphasis"><text:span text:style-name="T10">METODYCZNO – NAUKOWO – PRZEDMIOTOWA</text:span></text:span><text:span text:style-name="T10"><text:line-break/>„</text:span><text:span text:style-name="Strong_20_Emphasis"><text:span text:style-name="T10">Masaż w świetle współczesnej medycyny i kosmetologii”</text:span></text:span><text:span text:style-name="T6"><text:line-break/><text:line-break/></text:span><text:span text:style-name="Strong_20_Emphasis"><text:span text:style-name="T12">19-21 kwietnia 2018 r. w Łodzi</text:span></text:span><text:span text:style-name="T12">. </text:span></text:p>
      <text:p text:style-name="P3"><text:span text:style-name="Strong_20_Emphasis"><text:span text:style-name="T2">„Obciążenie układu krążenia w czasie wykonywania zabiegu masażu - </text:span></text:span></text:p>
      <text:p text:style-name="P3"><text:span text:style-name="Strong_20_Emphasis"><text:span text:style-name="T2">- ocena wysiłku masażysty według kryteriów próby wysiłkowej”</text:span></text:span></text:p>
      <text:p text:style-name="P2"><text:span text:style-name="Strong_20_Emphasis"><text:span text:style-name="T4">mgr Cezary Nenczak</text:span></text:span></text:p>
      <text:p text:style-name="P1"><text:span text:style-name="Strong_20_Emphasis"><text:span text:style-name="T3"/></text:span></text:p>
      <text:p text:style-name="P5"><text:span text:style-name="Strong_20_Emphasis"><text:span text:style-name="T14">„Obciążenie układu krążenia w czasie wykonywania zabiegu masażu - ocena wysiłku masażysty według kryteriów próby wysiłkowej”</text:span></text:span></text:p>
      <text:p text:style-name="P7"/>
      <text:p text:style-name="P1"><text:span text:style-name="Strong_20_Emphasis"><text:span text:style-name="T2"><text:tab/>Bardzo często mówimy słuchaczom i studentom o ergonomii pracy masażysty, <text:s/>o sporym wysiłku fizycznym jaki w nią wkładamy. Zainspirowani metodyką oceny wysiłku wśród sportowców, czy też oceną wydolności pacjentów kardiologicznych postanowiliśmy wykonać masaż monitorując wykres EKG, tętno i ciśnienie krwi. Ma to posłużyć w praktycznym wykazaniu wysiłku jaki wkładamy w wykonanie swojej pracy i potrzebie dbałości o naszą kondycję. Dzięki temu możemy rozszerzyć o praktyczne przykłady wiedzę studentów i słuchaczy o ergonomii <text:s text:c="11"/>i wysiłku masażysty. W miarę możliwości zachęcam do wykonywania takich i podobnych <text:s/>testów razem ze słuchaczami w trakcie nauk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2:00:12.986000000</meta:creation-date>
    <meta:generator>LibreOffice/4.3.4.1$Windows_x86 LibreOffice_project/bc356b2f991740509f321d70e4512a6a54c5f243</meta:generator>
    <dc:date>2018-05-04T12:15:01.407000000</dc:date>
    <meta:editing-duration>PT14M45S</meta:editing-duration>
    <meta:editing-cycles>5</meta:editing-cycles>
    <meta:document-statistic meta:table-count="0" meta:image-count="0" meta:object-count="0" meta:page-count="1" meta:paragraph-count="7" meta:word-count="146" meta:character-count="1086" meta:non-whitespace-character-count="927"/>
  </office:meta>
</office:document-meta>
</file>