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color="#000000" style:font-name="Times New Roman" fo:font-size="11pt" fo:font-style="italic" fo:font-weight="normal" officeooo:paragraph-rsid="00026e21" style:font-size-asian="11pt" style:font-style-asian="italic" style:font-weight-asian="normal" style:font-size-complex="11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26e21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026e21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26e2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26e21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26e21" style:font-size-asian="11pt" style:font-size-complex="11pt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 New Roman" fo:font-size="11pt" fo:font-style="italic" officeooo:paragraph-rsid="00026e21" style:font-size-asian="11pt" style:font-style-asian="italic" style:font-size-complex="11pt" style:font-style-complex="italic"/>
    </style:style>
    <style:style style:name="P8" style:family="paragraph" style:parent-style-name="Text_20_body">
      <style:paragraph-properties fo:line-height="150%" fo:text-align="justify" style:justify-single-word="false"/>
      <style:text-properties officeooo:paragraph-rsid="00026e21"/>
    </style:style>
    <style:style style:name="T1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weight="normal" style:font-weight-asian="normal" style:font-weight-complex="normal"/>
    </style:style>
    <style:style style:name="T6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size="14pt" style:font-size-asian="14pt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fo:font-weight="normal" style:font-size-asian="14pt" style:font-weight-asian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normal" style:font-size-asian="12pt" style:font-weight-asian="normal" style:font-size-complex="12pt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3">XI OGÓLNOPOLSKA KONFERENCJA </text:span></text:span></text:p>
      <text:p text:style-name="P3"><text:span text:style-name="Strong_20_Emphasis"><text:span text:style-name="T3">METODYCZNO – NAUKOWO – PRZEDMIOTOWA</text:span></text:span><text:span text:style-name="T3"><text:line-break/>„</text:span><text:span text:style-name="Strong_20_Emphasis"><text:span text:style-name="T3">Współczesny masaż w fizjoterapii, kosmetologii i medycynie estetycznej”</text:span></text:span><text:span text:style-name="T1">,</text:span></text:p>
      <text:p text:style-name="P3"><text:span text:style-name="T1"><text:line-break/></text:span><text:span text:style-name="Strong_20_Emphasis"><text:span text:style-name="T6">20-22 kwietnia 2017 r. w Łodzi</text:span></text:span><text:span text:style-name="T6">. </text:span></text:p>
      <text:p text:style-name="P3"><text:span text:style-name="T6">„Wykorzystanie diagnostyki metody FDM (</text:span><text:span text:style-name="Strong_20_Emphasis"><text:span text:style-name="T6">Fascial Distortion Model) </text:span></text:span></text:p>
      <text:p text:style-name="P3"><text:span text:style-name="Strong_20_Emphasis"><text:span text:style-name="T6">w ocenie efektów masażu w terapii bólu”</text:span></text:span></text:p>
      <text:p text:style-name="P3"><text:span text:style-name="Strong_20_Emphasis"><text:span text:style-name="T7">mgr Cezary Nenczak, mgr Krzysztof Sowała</text:span></text:span></text:p>
      <text:p text:style-name="P4"><text:span text:style-name="Strong_20_Emphasis"><text:span text:style-name="T6"/></text:span></text:p>
      <text:p text:style-name="P8"><text:span text:style-name="Strong_20_Emphasis"><text:span text:style-name="T18">„Wykorzystanie diagnostyki metody FDM (Fascial Distortion Model) w ocenie efektów masażu w terapii bólu”</text:span></text:span></text:p>
      <text:p text:style-name="P5"><text:tab/><text:span text:style-name="T19">Założenia FDM opierają się na znajomości i rozpoznawaniu typów zaburzeń struktury, a zatem również funkcji powięzi. Kluczowa jest tutaj ocena stanu pacjenta pod kątem <text:s/>bólu i ograniczenia ruchomości w urazach mechanicznych i zmianach zwyrodnieniowych. Od dłuższego czasu obserwujemy <text:s text:c="4"/>w masażu tendencję leczenia układu ruchu w ujęciu holistycznym poprzez wpływ na struktury powięziowe bodźcami zewnętrznymi, powodując zmniejszenie bólu, obrzęku czy ograniczeń ruchomości.</text:span></text:p>
      <text:p text:style-name="P6"><text:tab/>Założenia metody mówią, że powięź, jako układ sensoryczny, informuje pacjenta o tym, gdzie jest jego problem, jak głęboko jest umiejscowiony, jak przebiega, gdzie się zaczyna, a gdzie kończy. Chory ma wiedzieć najlepiej. FDM koncentruje się na gestykulacji – bezwiednej komunikacji chorego <text:s/>z otoczeniem. <text:s/>Dotychczas diagnostyka stosowana w masażu określała bardzo pasywną rolę <text:s/>pacjenta. To właśnie masażysta poprzez ucisk, oglądanie i określanie stanu struktur oceniał miejsce, natężenie i charakter zmian układu. Korzystając z diagnostyki MDF, pozwalamy pacjentowi na wykazanie dużej aktywności i dokładniejsze określenie rodzaju oraz natężenia zmian.</text:p>
      <text:p text:style-name="P6"><text:s/><text:tab/>W badaniu przeprowadzonym wspólnie ze słuchaczami Wojewódzkiego Zespołu Szkół Policealnych w Sztumie chcieliśmy ocenić przydatność diagnostyki metody FDM jako narzędzia określającego skuteczność masażu w terapii bólu. Słuchacze przeprowadzali z pacjentami badania przed i po serii zabiegów w celu określenia dystorsji. Nasze działania, oprócz rozszerzenia diagnostyki w terapii masażem, miały także charakter dydaktyczny. Ukazują słuchaczom, jak ważnym zagadnieniem w pracy masażysty jest diagnostyka. Problem ten poruszył Leszek Magiera, który mając świadomość, że masażyści przed zabiegiem nie przeprowadzają badania podmiotowego i przedmiotowego, nie znają przeciwwskazań do stosowania masażu leczniczego podjął próbę usystematyzowania diagnostyki przed zabiegiem masażu, w rozdziale „Badanie przed masażem leczniczym” w książce „Diagnostyka w kinezyterapii i masażu”.</text:p>
      <text:p text:style-name="P7">Cezary Nenczak</text:p>
      <text:p text:style-name="P1">Krzysztof <text:s/>Sowa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4T12:06:12.036000000</meta:creation-date>
    <dc:date>2018-05-04T12:13:31.988000000</dc:date>
    <meta:editing-duration>PT7M18S</meta:editing-duration>
    <meta:editing-cycles>7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12" meta:word-count="312" meta:character-count="2452" meta:non-whitespace-character-count="2132"/>
  </office:meta>
</office:document-meta>
</file>