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2pt" fo:font-weight="normal" officeooo:paragraph-rsid="0010e088" style:font-size-asian="12pt" style:font-weight-asian="normal" style:font-size-complex="12pt" style:font-weight-complex="normal"/>
    </style:style>
    <style:style style:name="P2" style:family="paragraph" style:parent-style-name="Standard">
      <style:paragraph-properties fo:margin-left="0cm" fo:margin-right="0cm" fo:text-align="center" style:justify-single-word="false" fo:text-indent="1.249cm" style:auto-text-indent="false"/>
      <style:text-properties fo:font-weight="bold" officeooo:paragraph-rsid="0010e088" style:font-weight-asian="bold"/>
    </style:style>
    <style:style style:name="P3" style:family="paragraph" style:parent-style-name="Text_20_body">
      <style:paragraph-properties fo:text-align="center" style:justify-single-word="false"/>
      <style:text-properties officeooo:paragraph-rsid="0010e088"/>
    </style:style>
    <style:style style:name="P4" style:family="paragraph" style:parent-style-name="Text_20_body">
      <style:paragraph-properties fo:text-align="center" style:justify-single-word="false"/>
      <style:text-properties fo:color="#000000" style:font-name="Times New Roman" fo:font-size="11pt" fo:font-weight="normal" officeooo:paragraph-rsid="0010e088" style:font-size-asian="11pt" style:font-weight-asian="normal" style:font-size-complex="11pt" style:font-weight-complex="normal"/>
    </style:style>
    <style:style style:name="P5" style:family="paragraph" style:parent-style-name="Text_20_body">
      <style:paragraph-properties fo:text-align="center" style:justify-single-word="false"/>
      <style:text-properties fo:color="#000000" style:font-name="Times New Roman" fo:font-size="11pt" fo:font-style="italic" fo:font-weight="normal" officeooo:paragraph-rsid="0010e088" style:font-size-asian="11pt" style:font-style-asian="italic" style:font-weight-asian="normal" style:font-size-complex="11pt" style:font-style-complex="italic" style:font-weight-complex="normal"/>
    </style:style>
    <style:style style:name="P6" style:family="paragraph" style:parent-style-name="Text_20_body">
      <style:paragraph-properties fo:text-align="center" style:justify-single-word="false"/>
      <style:text-properties style:font-name="Times New Roman" fo:font-weight="bold" officeooo:paragraph-rsid="0010e088" style:font-weight-asian="bold"/>
    </style:style>
    <style:style style:name="P7" style:family="paragraph" style:parent-style-name="Text_20_body">
      <style:paragraph-properties fo:text-align="start" style:justify-single-word="false"/>
      <style:text-properties style:font-name="Times New Roman" fo:font-weight="bold" officeooo:paragraph-rsid="0010e088" style:font-weight-asian="bold"/>
    </style:style>
    <style:style style:name="T1" style:family="text">
      <style:text-properties fo:color="#000000" style:font-name="Times New Roman" fo:font-size="11pt" fo:font-weight="normal" style:font-size-asian="11pt" style:font-weight-asian="normal" style:font-size-complex="11pt" style:font-weight-complex="normal"/>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officeooo:rsid="0010e088"/>
    </style:style>
    <style:style style:name="T7" style:family="text">
      <style:text-properties officeooo:rsid="001204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Strong_20_Emphasis"><text:span text:style-name="T5">X OGÓLNOPOLSKA KONFERENCJA</text:span></text:span></text:p>
      <text:p text:style-name="P3"><text:span text:style-name="Strong_20_Emphasis"><text:span text:style-name="T5">„Rola masażu w fizjoterapii, kosmetologii, spa i odnowie biologicznej”</text:span></text:span></text:p>
      <text:p text:style-name="P4"/>
      <text:p text:style-name="P4"><text:s/>21 - 23 kwietnia 2016 <text:span text:style-name="T6">w</text:span> Łodzi</text:p>
      <text:p text:style-name="P4">„Badanie w masażu – znaczenie i metodyka nauczania” </text:p>
      <text:p text:style-name="P5">mgr Cezary Nenczak, mgr Zbigniew Pietras</text:p>
      <text:p text:style-name="P6"/>
      <text:p text:style-name="P7">„Badanie w masażu – znaczenie i metodyka nauczania”</text:p>
      <text:p text:style-name="P2"/>
      <text:p text:style-name="P1">Badanie funkcjonalne dla potrzeb masażu nie jest zbiorem specyficznych technik oceniających reaktywność tkanek. To badanie wykonane według odpowiedniego scenariusza, dające nam pogląd na emocje, dolegliwości, stopień i sposób odczuwania różnorakich bodźców przez naszego klienta przed, w trakcie, i po zabiegach przez nas wykonywanych w całym cyklu terapeutycznym. <text:s/>Podczas nauczania musimy pamiętać, że nie ilość form czy technik, które poznaliśmy pozwala na poprawną i jak najszerszą diagnostykę stanu osoby podanej zabiegowi masażu. Najważniejsze jest zrozumienie celu naszego działania, umiejętność budowy zamkniętego cyklu pozwalającego na uzyskanie jak najpełniejszego obrazu tkanek, jednocześnie zachowując reguły pozwalające na jak najmniejszą ingerencję w ich stan funkcjonalny. Chcę zwrócić uwagę na metodykę nauczania, która ma ukształtować w słuchaczach świadomy proces budowy tego istotnego elementu prawidłowego toku masażu, a nie nauczenie kilkunastu technik, które są potem automatycznie wykonywane dając jedynie fragmentaryczny obraz jednocześnie wywołując niekontrolowane reakcje zakłóca<text:span text:style-name="T7">jące</text:span> nam tok zabiegu niwecząc niekiedy zakładany efe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2:15:18.520000000</meta:creation-date>
    <dc:date>2018-05-04T12:18:59.011000000</dc:date>
    <meta:editing-duration>PT3M39S</meta:editing-duration>
    <meta:editing-cycles>2</meta:editing-cycles>
    <meta:generator>LibreOffice/4.3.4.1$Windows_x86 LibreOffice_project/bc356b2f991740509f321d70e4512a6a54c5f243</meta:generator>
    <meta:document-statistic meta:table-count="0" meta:image-count="0" meta:object-count="0" meta:page-count="1" meta:paragraph-count="7" meta:word-count="185" meta:character-count="1429" meta:non-whitespace-character-count="1246"/>
  </office:meta>
</office:document-meta>
</file>