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officeooo:paragraph-rsid="00171e76" style:font-size-asian="12pt" style:font-weight-asian="normal" style:font-name-complex="Times New Roman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italic" fo:font-weight="normal" officeooo:paragraph-rsid="00171e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bold" officeooo:paragraph-rsid="00171e76" style:font-size-asian="12pt" style:font-weight-asian="bold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style="italic" fo:font-weight="normal" officeooo:paragraph-rsid="00171e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officeooo:paragraph-rsid="00171e76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71e76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fo:font-weight="normal" officeooo:paragraph-rsid="00171e7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171e76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font-weight="bold" officeooo:paragraph-rsid="00171e76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4pt" fo:font-weight="bold" officeooo:paragraph-rsid="00171e7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weight="normal" officeooo:paragraph-rsid="00171e7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officeooo:paragraph-rsid="00171e7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paragraph-rsid="00171e76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fo:font-style="normal" style:font-style-asian="normal" style:font-name-complex="Times New Roman" style:font-style-complex="normal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IX OGÓLNOPOLSKA KONFERENCJA </text:p>
      <text:p text:style-name="P9">METODYCZNO – NAUKOWO – PRZEDMIOTOWA</text:p>
      <text:p text:style-name="P10"><text:span text:style-name="T2">„Rola masażu w fizjoterapii i kosmetologii”</text:span></text:p>
      <text:p text:style-name="P7"><text:span text:style-name="T3"><text:line-break/></text:span><text:span text:style-name="T1"> </text:span><text:span text:style-name="T4">23-25 kwietnia 2015 r. w Łodzi.</text:span></text:p>
      <text:p text:style-name="P11">„Alternatywne nauczanie pojęć dotyku i odkształceń sprężystych tkanek”</text:p>
      <text:p text:style-name="P2">mgr Cezary Nenczak</text:p>
      <text:p text:style-name="P1"/>
      <text:p text:style-name="P3">„Alternatywne nauczanie pojęć dotyku i odkształceń sprężystych tkanek”</text:p>
      <text:p text:style-name="P12"/>
      <text:p text:style-name="P13">Modelując, w cyklu kształcenia zawodowego, sylwetkę masażysty tworzymy osobę świadomą swojej wiedzy, odpowiedzialną za swoją pracę. Chcemy aby nasz wychowanek jak najdłużej zachował wiadomości i umiejętności <text:s/>przekazane mu w trakcie edukacji szkolnej, przetwarzał je mając świadomość nabywanego doświadczenia zawodowego i sam podejmował trud dalszego kształcenia w różnorakich formach.</text:p>
      <text:p text:style-name="P6"><text:tab/> Taki dalekosiężny cel kształcenia wymaga zastosowania w kształceniu niekiedy oryginalnych metod i form nauczania. Często stosujemy te metody bezwiednie i to z bardzo dobrymi skutkami. Warto jednak uświadomić sobie jak dobierać metody nauczania i jak określać dla nich cele edukacyjne. </text:p>
      <text:p text:style-name="P6"><text:tab/>Na wybranych przykładach chciałbym poddać do dyskusji celowość stosowania <text:s text:c="17"/>w nauczaniu praktycznym masażu metody dramy i wizualizacji pojęć.</text:p>
      <text:p text:style-name="P6"><text:tab/>Jako przykład wybrałem uświadamianie dotyku który jest elementem masażu tworzącym interakcję z pacjentem i postawę zawodową masażysty. Chcę także zobrazować pojęcie sprężystego odkształcania tkanek w formie pozwalającej na zrozumienie przez słuchaczy pełnego znaczenia tego pojęcia dla pracy z tkankami a nie jako kolejnej definicji technik masażu.</text:p>
      <text:p text:style-name="P6"><text:tab/>Pragnę w ten sposób ukazać kształcenie jako formę nie tylko przekazywania wiadomości, ale sposób na zmuszenie słuchacza do rozumowego przetworzenia podanych treści i wyciągania (wcześniej przez nas założonych) wniosków, które będą ukierunkowywały go w przyszłości.</text:p>
      <text:p text:style-name="P5"/>
      <text:p text:style-name="P4">Cezary Nen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19:47.340000000</meta:creation-date>
    <dc:date>2018-05-04T12:23:25.491000000</dc:date>
    <meta:editing-duration>PT3M37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3" meta:word-count="226" meta:character-count="1754" meta:non-whitespace-character-count="1512"/>
  </office:meta>
</office:document-meta>
</file>