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style="normal" fo:font-weight="normal" officeooo:paragraph-rsid="001cc6c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style="italic" fo:font-weight="normal" officeooo:paragraph-rsid="001cc6c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weight="bold" officeooo:paragraph-rsid="001cc6cc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c6cc" style:font-size-asian="12pt" style:font-size-complex="12pt"/>
    </style:style>
    <style:style style:name="P5" style:family="paragraph" style:parent-style-name="Standard">
      <style:paragraph-properties fo:margin-top="0cm" fo:margin-bottom="0.353cm" loext:contextual-spacing="false" fo:line-height="150%" fo:text-align="end" style:justify-single-word="false"/>
      <style:text-properties fo:color="#000000" style:font-name="Times New Roman" fo:font-size="12pt" fo:font-style="italic" fo:font-weight="normal" officeooo:paragraph-rsid="001cc6c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4pt" fo:font-weight="bold" officeooo:paragraph-rsid="001e7acb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1e7acb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4pt" fo:font-weight="bold" officeooo:paragraph-rsid="001cc6cc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style="normal" fo:font-weight="normal" officeooo:paragraph-rsid="001cc6c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style="normal" fo:font-weight="normal" officeooo:paragraph-rsid="001e7a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font-style="normal" style:font-style-asian="normal" style:font-name-complex="Times New Roman" style:font-style-complex="normal"/>
    </style:style>
    <style:style style:name="T3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font-style="normal" style:font-style-asian="normal" style:font-name-complex="Times New Roman" style:font-style-complex="normal"/>
    </style:style>
    <style:style style:name="T7" style:family="text">
      <style:text-properties fo:font-style="italic" style:font-style-asian="italic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III OGÓLNOPOLSKA KONFERENCJA </text:p>
      <text:p text:style-name="P6">METODYCZNO – NAUKOWO – PRZEDMIOTOWA</text:p>
      <text:p text:style-name="P8"><text:span text:style-name="T2">„Rola masażu w fizjoterapii i kosmetologii”</text:span></text:p>
      <text:p text:style-name="P10"/>
      <text:p text:style-name="P10">kwiecień 2014</text:p>
      <text:p text:style-name="P9">„Tempo i siła bodźca - <text:s/>nauczanie metodą eksperymentu”</text:p>
      <text:p text:style-name="P2">mgr Cezary Nenczak</text:p>
      <text:p text:style-name="P1"/>
      <text:p text:style-name="P1"/>
      <text:p text:style-name="P3"><text:span text:style-name="T6">„T</text:span>empo i siła bodźca - <text:s/>nauczanie metodą eksperymentu”</text:p>
      <text:p text:style-name="P3"/>
      <text:p text:style-name="P4"><text:tab/>Obecnie, <text:s/>gdy w nauczaniu jest kładziony nacisk głównie na testowy system oceniania (pytanie, odpowiedź), zdobyta wiedza jest nie tylko <text:s/>trudna <text:s/>do wykorzystania w praktyce, ale także bardzo ulotna, jakby „zewnętrzna”, często zapominana po paru latach praktyki. Często, aby lepiej utrwalić przekazywane treści, wiążemy z innymi wrażeniami, łatwiej zapadającymi w pamięć ucznia. Przykładem tego w metodach nauczania jest anegdota czy pokaz, gdzie kilka bodźców ma przekazać tę samą treść. </text:p>
      <text:p text:style-name="P4"><text:tab/>Takie wiązanie <text:s/>wiadomości, a jeszcze lepiej sprawianie, że są one odbierane przez nauczanego jako jego własne wnioski i przemyślenia, doskonale udaje się w metodzie eksperymentu.</text:p>
      <text:p text:style-name="P4"><text:tab/>W nauczaniu masażu tradycyjne metody nauczania mają w codziennej praktyce ogromną przewagę. Wykładowcy wychodzą ze słusznego skądinąd założenia, że najpierw należy zdobyć <text:s/>wiele wiadomości z zakresu anatomii, fizjologii i metodologii masażu, a dopiero później w ogóle dotknąć <text:s/>tkanek . Ograniczenie to wynika najprawdopodobniej z respektowania w codziennej pracy naczelnej zasady <text:span text:style-name="T7">Primum non nocere.</text:span></text:p>
      <text:p text:style-name="P4"><text:tab/>Oczywiście niekiedy są wykorzystywane metody eksperymentu w pracy, wplatane <text:s text:c="13"/>w tradycyjne nauczanie. <text:s/>Przykładem może być poglądowa lekcja zaprezentowana przed dwoma laty na konferencji przez dr Piątkowskiego. Zamiast, zgodnie z tradycyjną metodą, nakazać <text:s/>słuchaczom formę <text:s/>głaskania, pozwolił wypróbować taki kierunek, aby wybrać ten optymalny. Rodzi się pytanie, co to daje? <text:s/>W mojej ocenie treści podawane w tradycyjnej formie słabo zapisują się w pamięci słuchacza, choćby z faktu, że są narzucone, obce, nie do końca zrozumiałe. Poprzez eksperyment pozwalamy słuchaczom dojść do pożądanych wniosków, które traktują jako własne, zgodne z wewnętrznymi <text:s/>przekonaniami. Z całą pewnością takie doświadczenie na trwałe zapisze się w ich pamięci. </text:p>
      <text:p text:style-name="P4"><text:tab/>Jednak, jak pozwolić na eksperymentalne sprawdzenie, kiedy zbyt silny lub za szybko <text:soft-page-break/>wykonany bodziec powoduje uszkodzenie tkanek? Przecież nie można powiedzieć – rozciągajcie skórę tak mocno, aż ją przerwiecie. W tym momencie należy to zobrazować i przenieść na inne materiały, bez uszkodzenia tkanek współćwiczącego czy pacjenta. Dlatego <text:s/>chciałbym przedstawić przykłady takiego eksperymentu dotyczącego tempa i siły bodźca<text:span text:style-name="T8"> </text:span>w masażu, w którym słuchacz może odczuć odpowiedź materii na swoje działania.</text:p>
      <text:p text:style-name="P4"><text:tab/>Należy pamiętać, <text:s/>że edukacyjnymi korzyściami procesu nauczania jest także stymulowanie pytań i motywowanie do samodzielnych poszukiwań, a nie tylko encyklopedyczny katalog suchych wiadomości .</text:p>
      <text:p text:style-name="P5">Cezary Nenc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2:23:42.978000000</meta:creation-date>
    <dc:date>2018-05-04T12:29:55.070000000</dc:date>
    <meta:editing-duration>PT6M10S</meta:editing-duration>
    <meta:editing-cycles>4</meta:editing-cycles>
    <meta:generator>LibreOffice/4.3.4.1$Windows_x86 LibreOffice_project/bc356b2f991740509f321d70e4512a6a54c5f243</meta:generator>
    <meta:document-statistic meta:table-count="0" meta:image-count="0" meta:object-count="0" meta:page-count="2" meta:paragraph-count="14" meta:word-count="375" meta:character-count="2785" meta:non-whitespace-character-count="2384"/>
  </office:meta>
</office:document-meta>
</file>